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b823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ac246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c1af4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imes New Roman" fo:font-size="11pt" fo:font-weight="bold" officeooo:rsid="004cde41" officeooo:paragraph-rsid="00bff2c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1pt" fo:font-weight="bold" officeooo:rsid="00b823c9" officeooo:paragraph-rsid="00b823c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1pt" fo:font-weight="bold" officeooo:paragraph-rsid="00bff2c8" style:font-size-asian="11pt" style:font-weight-asian="bold" style:font-size-complex="11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1pt" officeooo:paragraph-rsid="00c1af49" style:font-size-asian="11pt" style:font-size-complex="11pt"/>
    </style:style>
    <style:style style:name="P15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1pt" officeooo:rsid="004e287b" officeooo:paragraph-rsid="004e287b" style:font-size-asian="11pt" style:font-size-complex="11pt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7.987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1pt" officeooo:rsid="00183273" officeooo:paragraph-rsid="0020031e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1pt" officeooo:rsid="008fa52f" officeooo:paragraph-rsid="008fa52f" style:font-size-asian="11pt" style:font-size-complex="11pt"/>
    </style:style>
    <style:style style:name="P24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use-window-font-color="true" style:font-name="Times New Roman" fo:font-size="11pt" fo:language="fr" fo:country="FR" fo:font-weight="bold" officeooo:paragraph-rsid="00bff2c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207f5"/>
    </style:style>
    <style:style style:name="T8" style:family="text">
      <style:text-properties officeooo:rsid="00bb65e0"/>
    </style:style>
    <style:style style:name="T9" style:family="text">
      <style:text-properties fo:font-variant="normal" fo:text-transform="none" fo:font-weight="bold" officeooo:rsid="00a6b661" style:font-weight-asian="bold" style:font-weight-complex="bold"/>
    </style:style>
    <style:style style:name="T10" style:family="text">
      <style:text-properties fo:font-variant="normal" fo:text-transform="none" fo:font-weight="bold" officeooo:rsid="00ae2bfc" style:font-weight-asian="bold" style:font-weight-complex="bold"/>
    </style:style>
    <style:style style:name="T11" style:family="text">
      <style:text-properties fo:font-variant="normal" fo:text-transform="none" fo:font-weight="normal" officeooo:rsid="00ae2bfc" style:font-weight-asian="normal" style:font-weight-complex="normal"/>
    </style:style>
    <style:style style:name="T12" style:family="text">
      <style:text-properties fo:font-variant="normal" fo:text-transform="none" fo:font-weight="normal" officeooo:rsid="00b0f33c" style:font-weight-asian="normal" style:font-weight-complex="normal"/>
    </style:style>
    <style:style style:name="T13" style:family="text">
      <style:text-properties fo:font-variant="normal" fo:text-transform="none" fo:font-weight="normal" officeooo:rsid="00a80a01" style:font-weight-asian="normal" style:font-weight-complex="normal"/>
    </style:style>
    <style:style style:name="T14" style:family="text">
      <style:text-properties fo:font-variant="normal" fo:text-transform="none" style:use-window-font-color="true" fo:language="fr" fo:country="FR" fo:font-weight="normal" officeooo:rsid="00ae2bf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fo:language="fr" fo:country="FR" fo:font-weight="bold" officeooo:rsid="00a6b661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fo:text-transform="uppercase" fo:font-weight="bold" officeooo:rsid="00b05a9e" style:font-weight-asian="bold" style:font-weight-complex="bold"/>
    </style:style>
    <style:style style:name="T17" style:family="text">
      <style:text-properties officeooo:rsid="00bff2c8"/>
    </style:style>
    <style:style style:name="T18" style:family="text">
      <style:text-properties officeooo:rsid="00b05a9e"/>
    </style:style>
    <style:style style:name="T19" style:family="text">
      <style:text-properties style:use-window-font-color="true" fo:language="fr" fo:country="FR" officeooo:rsid="008e028d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officeooo:rsid="00c1af49"/>
    </style:style>
    <style:style style:name="T21" style:family="text">
      <style:text-properties officeooo:rsid="00c392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RÉFET</text:span> DU PAS-DE-CALAIS</text:p>
      <text:p text:style-name="P5"><text:bookmark text:name="SgnDirection"/>DIRECTION DE LA COORDINATION DES POLITIQUES PUBLIQUES</text:p>
      <text:p text:style-name="P5"><text:s/>ET DE L'APPUI TERRITORIAL</text:p>
      <text:p text:style-name="P5"/>
      <text:p text:style-name="P6"><text:bookmark text:name="sgnBureau1"/>Bureau des Installations Classées, de l'Utilité Publique <text:line-break/>et de l'Environnement</text:p>
      <text:p text:style-name="P6"><text:bookmark text:name="sgnSection"/>Section des Installations Classées</text:p>
      <text:p text:style-name="P6"/>
      <text:p text:style-name="P8">Commune de <text:span text:style-name="T17">DOUVRIN</text:span></text:p>
      <text:p text:style-name="P7">--------</text:p>
      <text:p text:style-name="P12"><text:span text:style-name="T2">Enregistrement pour </text:span><text:span text:style-name="T19">l’implantation </text:span></text:p>
      <text:p text:style-name="P24">d’une plate-forme logistique DC 4</text:p>
      <text:p text:style-name="P12">sur la commune de <text:span text:style-name="T18">DOUVRIN</text:span></text:p>
      <text:p text:style-name="P11">--------</text:p>
      <text:p text:style-name="P10"><text:span text:style-name="T5">SOCIÉTÉ</text:span> <text:span text:style-name="T18">PROLOGIS FRANCE CIII EURL</text:span></text:p>
      <text:p text:style-name="P7">--------</text:p>
      <text:p text:style-name="P7">A<text:span text:style-name="T2">VIS</text:span> <text:span text:style-name="T1">DE CONSULTATION DU PUBLIC</text:span></text:p>
      <text:p text:style-name="P17"/>
      <text:p text:style-name="P18"/>
      <text:p text:style-name="P9"><text:span text:style-name="T3"><text:tab/> <text:s text:c="2"/>La société </text:span><text:span text:style-name="T16">PROLOGIS FRANCE CIII EURL</text:span> dont le siège social est situé <text:span text:style-name="T20">3, avenue Hoche – 75008 PARIS</text:span>, <text:span text:style-name="T3">a déposé une demande d’enregistrement </text:span>en vue <text:span text:style-name="T10">d</text:span><text:span text:style-name="T9">e constru</text:span><text:span text:style-name="T10">ire et exploiter </text:span><text:span text:style-name="T15">une plate-forme logistique DC 4</text:span><text:span text:style-name="T10">, </text:span><text:span text:style-name="T11">situé</text:span><text:span text:style-name="T12">e</text:span><text:span text:style-name="T11"> </text:span><text:span text:style-name="T14">Zone d’Activités Commerciale du Parc des Industries Artois Flandres – Rue de Bruxelles</text:span><text:span text:style-name="T11"> - 62</text:span><text:span text:style-name="T13">138</text:span><text:span text:style-name="T11"> </text:span><text:span text:style-name="T12">DOUVRIN</text:span><text:span text:style-name="T11">.</text:span></text:p>
      <text:p text:style-name="P19"/>
      <text:p text:style-name="P13"><text:span text:style-name="T3">Conformément au Code de l’Environnement, cette demande est soumise à consultation du public dont la période est fixée par arrêté préfectoral du 27 septembre</text:span> 201<text:span text:style-name="T8">9.</text:span></text:p>
      <text:p text:style-name="P20"/>
      <text:p text:style-name="P14"><text:span text:style-name="T4">Le dossier est consultable en mairie de DOUVRIN, commune d’implantation du projet, du <text:s text:c="11"/>23</text:span> <text:span text:style-name="T20">octobre</text:span> 201<text:span text:style-name="T8">9 au 22</text:span> <text:span text:style-name="T20">novembre</text:span> 201<text:span text:style-name="T8">9 inclus, aux jours et heures habituels d’ouverture de celle-ci (</text:span><text:bookmark text:name="sgnHorairesMairieSiege"/>du lundi au vendredi de <text:span text:style-name="T8">8</text:span>h<text:span text:style-name="T21">3</text:span>0 à 12h00 et de <text:span text:style-name="T4">13h30 à 17h00, et le samedi de 9h30 à 12h00), où un registre est ouvert pour recueillir les éventuelles observations du public.</text:span></text:p>
      <text:p text:style-name="P15"/>
      <text:p text:style-name="P4"><text:span text:style-name="T7">Les personnes intéressées peuvent également adresser toute remarque par courrier à la Préfecture du Pas-de-Calais – </text:span><text:bookmark text:name="sgnDirection2"/><text:span text:style-name="T6">Direction de la Coordination des Politiques Publiques et de l'Appui Territorial</text:span><text:span text:style-name="T7"> – </text:span><text:bookmark text:name="sgnBureau2"/><text:span text:style-name="T6">Bureau des Installations Classées, de l'Utilité Publique et de l'Environnement</text:span><text:span text:style-name="T7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7">pref-dage-bpup@pas-de-calais.gouv.fr</text:span></text:a><text:span text:style-name="T7">, avant la fin du délai de consultation du public.</text:span></text:p>
      <text:p text:style-name="P21"/>
      <text:p text:style-name="P23">L’autorité compétente pour prendre la décision d’enregistrement est <text:bookmark text:name="sgnPrefet"/>le Préfet 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46:39.08</meta:creation-date>
    <meta:editing-duration>PT12H57M55S</meta:editing-duration>
    <meta:editing-cycles>140</meta:editing-cycles>
    <meta:generator>LibreOffice/5.3.7.2$Windows_X86_64 LibreOffice_project/6b8ed514a9f8b44d37a1b96673cbbdd077e24059</meta:generator>
    <dc:date>2019-09-27T09:56:11.836000000</dc:date>
    <meta:document-statistic meta:table-count="0" meta:image-count="0" meta:object-count="0" meta:page-count="1" meta:paragraph-count="20" meta:word-count="281" meta:character-count="1966" meta:non-whitespace-character-count="1681"/>
  </office:meta>
</office:document-meta>
</file>